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aardbei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86</text:p>
            <text:p text:style-name="common-al">Locatie: Raadhuisplein 1 te Castricum</text:p>
            <text:p text:style-name="common-al">Activiteit: Aanvraag standplaatsvergunning aardbeienkraam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812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2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2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aardbeien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21</meta:user-defined>
    <meta:user-defined meta:name="OVERHEIDop.GmbID/DC.identifier">gmb-2016-481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