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Kruisweg 855-859, 2132 NG Hoofddorp, AM B.V., Het bouwen van 28 grondgebonden woningen met bijbehorende bergingen en erfafscheidingen, het aanleggen cq. veranderen van fiets- en voetpaden en het maken cq. veranderen van uitwegen. Dit betreft een ontwerpbeschikking voor de tweede fase van het project. De ontwerpbeschikking eerste fase, voor het gebruik van betreffende grond, heeft reeds ter inzage gelegen., 15-01-2016, zaak 156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81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Kruisweg 855-859, 2132 NG Hoofddorp, AM B.V., Het bouwen van 28 grondgebonden woningen met bijbehorende bergingen en erfafscheidingen, het aanleggen cq. veranderen van fiets- en voetpaden en het maken cq. veranderen van uitwegen. Dit betreft een ontwerpbeschikking voor de tweede fase van het project. De ontwerpbeschikking eerste fase, voor het gebruik van betreffende grond, heeft reeds ter inzage gelegen., 15-01-2016, zaak 156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12</meta:user-defined>
    <meta:user-defined meta:name="OVERHEIDop.GmbID/DC.identifier">gmb-2016-481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855</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75 479285</meta:user-defined>
    <meta:user-defined meta:name="OVERHEIDop.versieInformatie"/>
  </office:meta>
</office:document-meta>
</file>