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MAASBOULEVARD MEI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Johan’s Evenementen voor het organiseren van een vlooienmarkt op de Maasboulevard op 16 mei 2016.</text:p>
            <text:p text:style-name="common-al">Van 20 april 2016 ligt een afschrift van de aanvraag, gedurende 2 weken, ter inzage bij het Klant Contact Centrum (Omgevingsloket), Stadserf 1.</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ergunning vlooienmarkt Maasboulevard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811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LOOIENMARKT MAASBOULEVARD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19</meta:user-defined>
    <meta:user-defined meta:name="OVERHEIDop.GmbID/DC.identifier">gmb-2016-48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619 435255</meta:user-defined>
    <meta:user-defined meta:name="OVERHEIDop.versieInformatie"/>
  </office:meta>
</office:document-meta>
</file>