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eachkorfbaltoernooi te Ommel op 19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een beachkorfbaltoernooi, in het belang van de verkeersveiligheid, een tijdelijke verkeersmaatregel is genomen voor het afsluiten van onderstaande weggedeeltes voor alle verkeer, behalve voetgangers, in beide richtingen:</text:p>
            <text:p text:style-name="common-al">Locatie : <text:span text:style-name="nadrukvet">Kluisstraat te Ommel (vanaf kruising met Marialaan tot en met Kluisstraat nr. 3).</text:span><text:span text:style-name="nadrukvet"/></text:p>
            <text:p text:style-name="common-al">Datum : <text:span text:style-name="nadrukvet">19 juni 2016 van 08.30 tot 24.00 uur</text:span></text:p>
            <text:p text:style-name="common-al">En het instellen van een parkeerverbod voor:</text:p>
            <text:p text:style-name="common-al">Locatie : <text:span text:style-name="nadrukvet">het Onze Lieve Vrouweplein te Ommel</text:span><text:span text:style-name="nadrukvet"> (gedeeltelijk), gedeelte aan zijde Kluisstraat.</text:span></text:p>
            <text:p text:style-name="tussenkopcur"/>
            <text:p text:style-name="last-al">Datum : <text:span text:style-name="nadrukvet">vanaf 18 juni 2016 09.00 uur tot 20 juni 2016 17</text:span><text:span text:style-name="nadrukvet">.00 u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811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tijdens een beachkorfbaltoernooi te Ommel op 1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48116</meta:user-defined>
    <meta:user-defined meta:name="OVERHEIDop.GmbID/DC.identifier">gmb-2016-48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D 1</meta:user-defined>
    <meta:user-defined meta:name="OVERHEIDop.woonplaats">Ommel</meta:user-defined>
    <meta:user-defined meta:name="OVERHEIDop.straatnaam">Kluisstraat</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80121 381504</meta:user-defined>
    <meta:user-defined meta:name="OVERHEIDop.versieInformatie"/>
  </office:meta>
</office:document-meta>
</file>