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amlet in het Julianapark te Schiedam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Het Dak Op voor het organiseren van het evenement Hamlet in het Julianapark te Schiedam van 24 mei 2016 tot en met 29 mei 2016.</text:p>
            <text:p text:style-name="common-al">Vanaf 20 april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Hamlet in het Julianapark te Schie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8115</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15</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15</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Hamlet in het Julianapark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115</meta:user-defined>
    <meta:user-defined meta:name="OVERHEIDop.GmbID/DC.identifier">gmb-2016-481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BL 3</meta:user-defined>
    <meta:user-defined meta:name="OVERHEIDop.woonplaats">Schiedam</meta:user-defined>
    <meta:user-defined meta:name="OVERHEIDop.straatnaam">Penninglaa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469 436268</meta:user-defined>
    <meta:user-defined meta:name="OVERHEIDop.versieInformatie"/>
  </office:meta>
</office:document-meta>
</file>