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Zomeracademie Zutphen van 6 juli tot en met 10 juli 2016 op diverse locaties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4 april 2016 is een evenementenvergunning aangevraagd voor Zomeracademie Zutphen van 6 juli tot en met 10 juli 2016 op diverse locaties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20 april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48114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114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114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Zomeracademie Zutphen van 6 juli tot en met 10 juli 2016 op diverse locaties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114</meta:user-defined>
    <meta:user-defined meta:name="OVERHEIDop.GmbID/DC.identifier">gmb-2016-4811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DE 112</meta:user-defined>
    <meta:user-defined meta:name="OVERHEIDop.woonplaats">Zutphen</meta:user-defined>
    <meta:user-defined meta:name="OVERHEIDop.straatnaam">Zaadmark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0464 461575</meta:user-defined>
    <meta:user-defined meta:name="OVERHEIDop.versieInformatie"/>
  </office:meta>
</office:document-meta>
</file>