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önerix, langer geopend hebben van het horecabedrijf aan de Waterstraat 12 in Doetinchem op 27 april 2016, ontheffing verleend. </text:p>
      <text:section text:name="zakelijke-mededeling_id1-3-2" text:style-name="zakelijke-mededeling">
        <text:section text:name="zakelijke-mededeling-tekst_id1-3-2-1" text:style-name="zakelijke-mededeling-tekst">
          <text:section text:name="tekst_id1-3-2-1-1" text:style-name="tekst">
            <text:p text:style-name="common-al">Er is een ontheffing van het sluitingsuur verleend aan Dönerix voor het langer geopend hebben van het horecabedrijf aan de Waterstraat 12 in Doetinchem in de nacht van woensdag 27 april 2016 van 02.00 tot 04.30 uur. </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811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1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1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önerix, langer geopend hebben van het horecabedrijf aan de Waterstraat 12 in Doetinchem op 27 april 2016, ontheff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13</meta:user-defined>
    <meta:user-defined meta:name="OVERHEIDop.GmbID/DC.identifier">gmb-2016-48113</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6zk002762</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H 12</meta:user-defined>
    <meta:user-defined meta:name="OVERHEIDop.woonplaats">Doetinchem</meta:user-defined>
    <meta:user-defined meta:name="OVERHEIDop.straatnaam">Water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874 442225</meta:user-defined>
    <meta:user-defined meta:name="OVERHEIDop.versieInformatie"/>
  </office:meta>
</office:document-meta>
</file>