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uitbouw Emailleerstraat 2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Emailleerstraat 2, 7011 MH</text:p>
            <text:p text:style-name="common-al">Omschrijving:		realiseren van een uitbouw</text:p>
            <text:p text:style-name="common-al">Dossiernummer:	20160011</text:p>
            <text:p text:style-name="common-al">Datum verzending:	13 april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8112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112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112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realiseren van een uitbouw Emailleerstraat 2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8112</meta:user-defined>
    <meta:user-defined meta:name="OVERHEIDop.GmbID/DC.identifier">gmb-2016-481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MH 2</meta:user-defined>
    <meta:user-defined meta:name="OVERHEIDop.woonplaats">Gaanderen</meta:user-defined>
    <meta:user-defined meta:name="OVERHEIDop.straatnaam">Emailleer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1095 438246</meta:user-defined>
    <meta:user-defined meta:name="OVERHEIDop.versieInformatie"/>
  </office:meta>
</office:document-meta>
</file>