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erspop 5 mei 2016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Gasterij de Bruine Kip voor het organiseren van Kerspop op 5 mei 2016 op recreatieterrein De Meent in Beusichem. (15 april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datum staat tussen haakjes)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811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Kerspop 5 mei 2016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11</meta:user-defined>
    <meta:user-defined meta:name="OVERHEIDop.GmbID/DC.identifier">gmb-2016-4811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66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A 9a</meta:user-defined>
    <meta:user-defined meta:name="OVERHEIDop.woonplaats">Beusichem</meta:user-defined>
    <meta:user-defined meta:name="OVERHEIDop.straatnaam">Smalriem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257 440146</meta:user-defined>
    <meta:user-defined meta:name="OVERHEIDop.versieInformatie"/>
  </office:meta>
</office:document-meta>
</file>