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een pand voor een tijdelijke horecavoorziening: Rivier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vierstraat 13, 7005 AE</text:p>
            <text:p text:style-name="common-al">Omschrijving:		het gebruiken van een pand voor een tijdelijke horecavoorziening</text:p>
            <text:p text:style-name="common-al">Dossiernummer:	20150874</text:p>
            <text:p text:style-name="common-al">Datum verzending:	13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1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1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1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gebruiken van een pand voor een tijdelijke horecavoorziening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10</meta:user-defined>
    <meta:user-defined meta:name="OVERHEIDop.GmbID/DC.identifier">gmb-2016-48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1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2 441826</meta:user-defined>
    <meta:user-defined meta:name="OVERHEIDop.versieInformatie"/>
  </office:meta>
</office:document-meta>
</file>