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inkerstmarkt op 16 mei 2016 op de Polplein 50 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6 april 2016 is een evenementenvergunning aangevraagd voor Pinkerstmarkt op 16 mei 2016 op de Polplein 50 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10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inkerstmarkt op 16 mei 2016 op de Polplein 50 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09</meta:user-defined>
    <meta:user-defined meta:name="OVERHEIDop.GmbID/DC.identifier">gmb-2016-48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ol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646 463049</meta:user-defined>
    <meta:user-defined meta:name="OVERHEIDop.versieInformatie"/>
  </office:meta>
</office:document-meta>
</file>