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ening Speelplek de Bult op 11 mei 2016 op het speelveld nabij Zwanevlot 3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5 april 2016 is een evenementenvergunning verleend voor Opening Speelplek de Bult op 11 mei 2016 op het speelveld nabij Zwanevlot 316 in Zutphen. </text:p>
            <text:p text:style-name="common-al">De vergunning geldt voor het openen van een speelveld met een toespraak, het zingen van een lied, een optreden van een acteur en het plaatsen van een kraam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0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4810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0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ing Speelplek de Bult op 11 mei 2016 op het speelveld nabij Zwanevlot 31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08</meta:user-defined>
    <meta:user-defined meta:name="OVERHEIDop.GmbID/DC.identifier">gmb-2016-481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6CS 316a</meta:user-defined>
    <meta:user-defined meta:name="OVERHEIDop.woonplaats">Zutphen</meta:user-defined>
    <meta:user-defined meta:name="OVERHEIDop.straatnaam">Het Zwanevlo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009 459925</meta:user-defined>
    <meta:user-defined meta:name="OVERHEIDop.versieInformatie"/>
  </office:meta>
</office:document-meta>
</file>