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22-24, langer geopend hebben van het horecabedrijf aan de Grutstraat 22-24 in Doetinchem op 27 april 201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het sluitingsuur verleend aan Club 22-24 voor het langer geopend hebben van het horecabedrijf aan de Grutstraat 22-24 in Doetinchem in de nacht van woensdag 27 april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0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lub 22-24, langer geopend hebben van het horecabedrijf aan de Grutstraat 22-24 in Doetinchem op 27 april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07</meta:user-defined>
    <meta:user-defined meta:name="OVERHEIDop.GmbID/DC.identifier">gmb-2016-4810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209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7 442373</meta:user-defined>
    <meta:user-defined meta:name="OVERHEIDop.versieInformatie"/>
  </office:meta>
</office:document-meta>
</file>