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e evenementen-vergunning (2016-2020) voor het organiseren van een evenement genaamd ‘Oog op kunst’op het Dorpspelin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3 juli 2016 en verder elke eerste zondag in juli.</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810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0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0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e evenementen-vergunning (2016-2020) voor het organiseren van een evenement genaamd ‘Oog op kunst’op het Dorpspel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06</meta:user-defined>
    <meta:user-defined meta:name="OVERHEIDop.GmbID/DC.identifier">gmb-2016-48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64 538957</meta:user-defined>
    <meta:user-defined meta:name="OVERHEIDop.versieInformatie"/>
  </office:meta>
</office:document-meta>
</file>