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ckboxgala Zutphen VS Nederland op 9 juli 2016 op de Busseweide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april 2016 is een evenementenvergunning aangevraagd voor Kickboxgala Zutphen VS Nederland op 9 juli 2016 op de Busseweide 2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ickboxgala Zutphen VS Nederland op 9 juli 2016 op de Busseweide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02</meta:user-defined>
    <meta:user-defined meta:name="OVERHEIDop.GmbID/DC.identifier">gmb-2016-48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E 4</meta:user-defined>
    <meta:user-defined meta:name="OVERHEIDop.woonplaats">Warnsveld</meta:user-defined>
    <meta:user-defined meta:name="OVERHEIDop.straatnaam">Bussen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488 461043</meta:user-defined>
    <meta:user-defined meta:name="OVERHEIDop.versieInformatie"/>
  </office:meta>
</office:document-meta>
</file>