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erdenking Gideonmonument op 14 juni 2016 op de Rozeng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april 2016 is een evenementenvergunning aangevraagd voor Herdenking Gideonmonument op 14 juni 2016 op de Rozengrach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10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erdenking Gideonmonument op 14 juni 2016 op de Rozengrach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01</meta:user-defined>
    <meta:user-defined meta:name="OVERHEIDop.GmbID/DC.identifier">gmb-2016-48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L 17</meta:user-defined>
    <meta:user-defined meta:name="OVERHEIDop.woonplaats">Zutphen</meta:user-defined>
    <meta:user-defined meta:name="OVERHEIDop.straatnaam">Rozengrach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45 461952</meta:user-defined>
    <meta:user-defined meta:name="OVERHEIDop.versieInformatie"/>
  </office:meta>
</office:document-meta>
</file>