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tal voor gespeende biggen: Notenstraatje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Notenstraatje 1, 7031 EN</text:p>
            <text:p text:style-name="common-al">Omschrijving:		bouwen van een stal voor gespeende biggen</text:p>
            <text:p text:style-name="common-al">Dossiernummer:	20140188</text:p>
            <text:p text:style-name="common-al">Datum verzending:	13 april 2016</text:p>
            <text:p text:style-name="common-al">Vanaf dinsdag 19 april 2016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30 mei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9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stal voor gespeende biggen: Notenstraatje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99</meta:user-defined>
    <meta:user-defined meta:name="OVERHEIDop.GmbID/DC.identifier">gmb-2016-48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N 1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177 441748</meta:user-defined>
    <meta:user-defined meta:name="OVERHEIDop.versieInformatie"/>
  </office:meta>
</office:document-meta>
</file>