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laatsen van tribunes en RPM-fietsen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Plaatsen van tribunes en RPM-fietsen i.h.k.v. de Giro d’Italia </text:p>
            <text:p text:style-name="common-al">Datum evenement: 6 mei 2016</text:p>
            <text:p text:style-name="common-al">Locatie: Kanaal Noord hoek Sleutelbloemstraat</text:p>
            <text:p text:style-name="common-al">Datum vergunning: 12 april 2016</text:p>
            <text:p text:style-name="common-al">Vergunningnummer: 16/445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09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Plaatsen van tribunes en RPM-fietsen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98</meta:user-defined>
    <meta:user-defined meta:name="OVERHEIDop.GmbID/DC.identifier">gmb-2016-48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J 1</meta:user-defined>
    <meta:user-defined meta:name="OVERHEIDop.woonplaats">Apeldoorn</meta:user-defined>
    <meta:user-defined meta:name="OVERHEIDop.straatnaam">Sleutelbloem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80 470748</meta:user-defined>
    <meta:user-defined meta:name="OVERHEIDop.versieInformatie"/>
  </office:meta>
</office:document-meta>
</file>