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Koningsdag aan de Dorpsstraat thv nr. 8 in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text:p>
            <text:p text:style-name="common-al">Verzonden: 1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09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Koningsdag aan de Dorpsstraat thv nr. 8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97</meta:user-defined>
    <meta:user-defined meta:name="OVERHEIDop.GmbID/DC.identifier">gmb-2016-480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C 8</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86 529295</meta:user-defined>
    <meta:user-defined meta:name="OVERHEIDop.versieInformatie"/>
  </office:meta>
</office:document-meta>
</file>