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intrekken van een milieuvergunning: Keppelseweg 4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eppelseweg 45, 7031 EB</text:p>
            <text:p text:style-name="common-al">Omschrijving: verzoek tot intrekken van een milieuvergunning</text:p>
            <text:p text:style-name="common-al">Dossiernummer: 20160085 (activiteit milieu)</text:p>
            <text:p text:style-name="last-al">Vanaf dinsdag 19 april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30 me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09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intrekken van een milieuvergunning: Keppelseweg 45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96</meta:user-defined>
    <meta:user-defined meta:name="OVERHEIDop.GmbID/DC.identifier">gmb-2016-480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B 45</meta:user-defined>
    <meta:user-defined meta:name="OVERHEIDop.woonplaats">Wehl</meta:user-defined>
    <meta:user-defined meta:name="OVERHEIDop.straatnaam">Keppel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1994 443658</meta:user-defined>
    <meta:user-defined meta:name="OVERHEIDop.versieInformatie"/>
  </office:meta>
</office:document-meta>
</file>