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Circus Alberti van 18 mei 2016 tot en met 22 mei 2016 op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april 2016 is een evenementenvergunning verleend voor Circus Alberti van 18 mei 2016 tot en met 22 mei 2016 op de Lage Weide in Warnsveld. </text:p>
            <text:p text:style-name="common-al">De vergunning geldt voor het organiseren van een circus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0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ircus Alberti van 18 mei 2016 tot en met 22 mei 2016 op de Lage Weid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95</meta:user-defined>
    <meta:user-defined meta:name="OVERHEIDop.GmbID/DC.identifier">gmb-2016-480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N 23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101 460888</meta:user-defined>
    <meta:user-defined meta:name="OVERHEIDop.versieInformatie"/>
  </office:meta>
</office:document-meta>
</file>