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plaatsen van een promotietruck voor klantenontvangst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et plaatsen van een promotietruck voor klantenontvangst i.h.k.v. de Giro d’Italia </text:p>
            <text:p text:style-name="common-al">Datum evenement:	6 mei 2016</text:p>
            <text:p text:style-name="common-al">Locatie: 		Kanaal Noord 180</text:p>
            <text:p text:style-name="common-al">Datum vergunning: 	12 april 2016</text:p>
            <text:p text:style-name="common-al">Vergunningnummer: 	16/470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09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9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t plaatsen van een promotietruck voor klantenontvangst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93</meta:user-defined>
    <meta:user-defined meta:name="OVERHEIDop.GmbID/DC.identifier">gmb-2016-480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B 124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1 470076</meta:user-defined>
    <meta:user-defined meta:name="OVERHEIDop.versieInformatie"/>
  </office:meta>
</office:document-meta>
</file>