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melkveestal: Slagenweg 9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Slagenweg 9, 7031 ES</text:p>
            <text:p text:style-name="common-al">Omschrijving:		bouwen van een melkveestal</text:p>
            <text:p text:style-name="common-al">Dossiernummer:	20140565</text:p>
            <text:p text:style-name="common-al">Datum verzending:	13 april 2016</text:p>
            <text:p text:style-name="last-al">Vanaf dinsdag 19 april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30 me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09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9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9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melkveestal: Slagenweg 9 in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90</meta:user-defined>
    <meta:user-defined meta:name="OVERHEIDop.GmbID/DC.identifier">gmb-2016-480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ES 9</meta:user-defined>
    <meta:user-defined meta:name="OVERHEIDop.woonplaats">Wehl</meta:user-defined>
    <meta:user-defined meta:name="OVERHEIDop.straatnaam">Slagen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4484 440420</meta:user-defined>
    <meta:user-defined meta:name="OVERHEIDop.versieInformatie"/>
  </office:meta>
</office:document-meta>
</file>