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fietsenwinkel i.v.m inzamelen kinderfietsen incl. knutselactiviteiten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Kinderfietsenwinkel i.v.m. inzamelen kinderfietsen incl. knutselactiviteiten i.h.k.v. de Giro d’Italia </text:p>
            <text:p text:style-name="common-al">Datum evenement: 28 april 2016</text:p>
            <text:p text:style-name="common-al">Locatie: Raadhuisplein Apeldoorn</text:p>
            <text:p text:style-name="common-al">Datum vergunning: 12 april 2016</text:p>
            <text:p text:style-name="common-al">Vergunningnummer: 16/469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08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inderfietsenwinkel i.v.m inzamelen kinderfietsen incl. knutselactiviteiten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89</meta:user-defined>
    <meta:user-defined meta:name="OVERHEIDop.GmbID/DC.identifier">gmb-2016-48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48 469786</meta:user-defined>
    <meta:user-defined meta:name="OVERHEIDop.versieInformatie"/>
  </office:meta>
</office:document-meta>
</file>