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aanvraag van een exploitatievergunning horeca voor Bio Toko aan de Lijmerij 27 in Zutphen. De aanvraag omvat tevens het plaatsen van een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</text:p>
            <text:p text:style-name="common-al"/>
            <text:p text:style-name="common-al">De aanvraag ligt vanaf de dag na de publicatiedatum 2 weken ter inzage bij het team Veiligheid. Binnen deze termijn kunt u uw eventuele reacties op deze aanvraag naar keuze schriftelijk of mondeling kenbaar aken via Postbus 41, 7200 AA Zutphen of via telefoonnummer 14 0575. </text:p>
            <text:p text:style-name="common-al"/>
            <text:p text:style-name="common-al">Zutphen, 20 april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4808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8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8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aanvraag van een exploitatievergunning horeca voor Bio Toko aan de Lijmerij 27 in Zutphen. De aanvraag omvat tevens het plaatsen van e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086</meta:user-defined>
    <meta:user-defined meta:name="OVERHEIDop.GmbID/DC.identifier">gmb-2016-480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</meta:user-defined>
    <meta:user-defined meta:name="OVERHEIDop.woonplaats">Zutphen</meta:user-defined>
    <meta:user-defined meta:name="OVERHEIDop.straatnaam">Lijmerij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181 462219</meta:user-defined>
    <meta:user-defined meta:name="OVERHEIDop.versieInformatie"/>
  </office:meta>
</office:document-meta>
</file>