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edenontvangst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Ledenontvangst ihkv de Giro d’Italia </text:p>
            <text:p text:style-name="common-al">Datum evenement: 6 mei 2016</text:p>
            <text:p text:style-name="common-al">Locatie: Edisonlaan/Vlijtseweg</text:p>
            <text:p text:style-name="common-al">Datum vergunning: 12 april 2016</text:p>
            <text:p text:style-name="common-al">Vergunningnummer: 15/449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08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Ledenontvangst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83</meta:user-defined>
    <meta:user-defined meta:name="OVERHEIDop.GmbID/DC.identifier">gmb-2016-48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N 19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20 471658</meta:user-defined>
    <meta:user-defined meta:name="OVERHEIDop.versieInformatie"/>
  </office:meta>
</office:document-meta>
</file>