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5 april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1-04	7944 AA Judith Leysterstraat 1 te Meppel	bouwen van een tuinschuur</text:p>
            <text:p text:style-name="common-al">09-04	7944 NP Bernagie 2 te Meppel	plaatsen van een carport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2-04	7948 BJ Polderstraat 20 te Nijeveen	nokverhoging aan de achterzijde van de woning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808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082</meta:user-defined>
    <meta:user-defined meta:name="OVERHEIDop.GmbID/DC.identifier">gmb-2016-48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AA 1</meta:user-defined>
    <meta:user-defined meta:name="OVERHEIDop.woonplaats">Meppel</meta:user-defined>
    <meta:user-defined meta:name="OVERHEIDop.straatnaam">Judith Leysterstraat</meta:user-defined>
    <meta:user-defined meta:name="OVERHEID.PostcodeHuisnummer/OVERHEIDop.postcodeHuisnummer">7948BJ 20</meta:user-defined>
    <meta:user-defined meta:name="OVERHEIDop.woonplaats">Nijeveen</meta:user-defined>
    <meta:user-defined meta:name="OVERHEIDop.straatnaam">Polderstraat</meta:user-defined>
    <meta:user-defined meta:name="OVERHEID.PostcodeHuisnummer/OVERHEIDop.postcodeHuisnummer">7944NP 2</meta:user-defined>
    <meta:user-defined meta:name="OVERHEIDop.straatnaam">Bernagi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853 522132</meta:user-defined>
    <meta:user-defined meta:name="OVERHEID.EPSG28992/DC.spatial">207377 527744</meta:user-defined>
    <meta:user-defined meta:name="OVERHEID.EPSG28992/DC.spatial">208408 521821</meta:user-defined>
    <meta:user-defined meta:name="OVERHEIDop.versieInformatie"/>
  </office:meta>
</office:document-meta>
</file>