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realiseren van een theetuin op de locatie Belkmerweg naast nummer 85, 1753 GG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6-0072</text:p>
            <text:p text:style-name="common-al">Verzonden: 12 april 2016</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8081</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81</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81</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realiseren van een theetuin op de locatie Belkmerweg naast nummer 85, 1753 GG in Sint Maartensvlot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081</meta:user-defined>
    <meta:user-defined meta:name="OVERHEIDop.GmbID/DC.identifier">gmb-2016-480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3GG 85</meta:user-defined>
    <meta:user-defined meta:name="OVERHEIDop.woonplaats">Sint Maartensvlotbrug</meta:user-defined>
    <meta:user-defined meta:name="OVERHEIDop.straatnaam">Belkmerweg</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08669 533714</meta:user-defined>
    <meta:user-defined meta:name="OVERHEIDop.versieInformatie"/>
  </office:meta>
</office:document-meta>
</file>