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5 april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4	7942 JG Hogemaat 2 te Meppel	plaatsen van 4 tijdelijke units	21-05-2016</text:p>
            <text:p text:style-name="common-al">14-04	7942 KG Ketelskamp 10 te Meppel	plaatsen olietank en legaliseren generatoren op het dak	27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808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8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80</meta:user-defined>
    <meta:user-defined meta:name="OVERHEIDop.GmbID/DC.identifier">gmb-2016-48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JG 2</meta:user-defined>
    <meta:user-defined meta:name="OVERHEIDop.woonplaats">Meppel</meta:user-defined>
    <meta:user-defined meta:name="OVERHEIDop.straatnaam">Hogemaat</meta:user-defined>
    <meta:user-defined meta:name="OVERHEID.PostcodeHuisnummer/OVERHEIDop.postcodeHuisnummer">7942KG 10</meta:user-defined>
    <meta:user-defined meta:name="OVERHEIDop.straatnaam">Ketelskamp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111 525095</meta:user-defined>
    <meta:user-defined meta:name="OVERHEID.EPSG28992/DC.spatial">209917 525915</meta:user-defined>
    <meta:user-defined meta:name="OVERHEIDop.versieInformatie"/>
  </office:meta>
</office:document-meta>
</file>