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Kievit 12 B 250, 5111 HD, te Baarle-Nassau, (OV 2015-0123), 11 januari 2016,</text:p>
            <text:p text:style-name="common-al">Kapactiviteit: het kappen van 1 boom.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4808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8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8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808</meta:user-defined>
    <meta:user-defined meta:name="OVERHEIDop.GmbID/DC.identifier">gmb-2016-4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b 215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328 382160</meta:user-defined>
    <meta:user-defined meta:name="OVERHEIDop.versieInformatie"/>
  </office:meta>
</office:document-meta>
</file>