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5 april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4	7941 GH Zuideinde 38 te Meppel	horecavergunning voor het exploiteren van een horecabedrijf, Shoarma Jeruzalem </text:p>
            <text:p text:style-name="common-al">11-04	7944 PA Sportpark Koedijkslanden 12 te Meppel	Volvo Nieuwehuijse Lustrumtoernooi 14 en 15 me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079</meta:user-defined>
    <meta:user-defined meta:name="OVERHEIDop.GmbID/DC.identifier">gmb-2016-4807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H 38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14 523272</meta:user-defined>
    <meta:user-defined meta:name="OVERHEID.EPSG28992/DC.spatial">208116 522222</meta:user-defined>
    <meta:user-defined meta:name="OVERHEIDop.versieInformatie"/>
  </office:meta>
</office:document-meta>
</file>