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5 april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4	Bleekerseiland te Meppel	After Summer Festival 3 en 4 september 2016	25-05-2016</text:p>
            <text:p text:style-name="common-al">12-04	Woldstraat te Meppel	verstrekken van zwakalcoholhoudende drank tijdens Koningsdag en Kunstmarkt 27 april 2016	25-05-2016</text:p>
            <text:p text:style-name="common-al">12-04	Bleekerseiland te Meppel	verstrekken van zwakalcoholhoudende drank tijdens het After Summer Festival 3 en 4 september 2016	25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4-04	Tussenboerslanden recreatieplas te Nijeveen	Go Summer Meppel Actief 6 juli 2016	27-05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</text:span>
            </text:span>
            <text:span text:style-name="nadrukvet">
              <text:span text:style-name="nadrukcur">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80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77</meta:user-defined>
    <meta:user-defined meta:name="OVERHEIDop.GmbID/DC.identifier">gmb-2016-480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LE 23a</meta:user-defined>
    <meta:user-defined meta:name="OVERHEIDop.straatnaam">Wold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6895 527842</meta:user-defined>
    <meta:user-defined meta:name="OVERHEID.EPSG28992/DC.spatial">209129 523541</meta:user-defined>
    <meta:user-defined meta:name="OVERHEID.EPSG28992/DC.spatial">209383 523702</meta:user-defined>
    <meta:user-defined meta:name="OVERHEIDop.versieInformatie"/>
  </office:meta>
</office:document-meta>
</file>