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Van Kinsberg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De Burgerzaak</text:p>
            <text:p text:style-name="common-al">Locatie: 			Van Kinsbergenstraat 12</text:p>
            <text:p text:style-name="common-al">Oppervlakte:			24 m²</text:p>
            <text:p text:style-name="common-al">Reden vergunningverlening: 	Nieuwe ondernemer</text:p>
            <text:p text:style-name="common-al">Datum vergunning: 		12 april 2016</text:p>
            <text:p text:style-name="common-al">Vergunningnummer: 		te/4668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807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07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: Van Kinsberge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075</meta:user-defined>
    <meta:user-defined meta:name="OVERHEIDop.GmbID/DC.identifier">gmb-2016-4807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L 9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55 469838</meta:user-defined>
    <meta:user-defined meta:name="OVERHEIDop.versieInformatie"/>
  </office:meta>
</office:document-meta>
</file>