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golfplaten van de carport: Wannedreef 3 en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Wannedreef 3 en 5, 7006 LR</text:p>
            <text:p text:style-name="common-al">Omschrijving:		verwijderen van asbesthoudende golfplaten van de carport</text:p>
            <text:p text:style-name="common-al">Dossiernummer:	20160245</text:p>
            <text:p text:style-name="common-al">Datum verzending:	11 april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7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7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7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golfplaten van de carport: Wannedreef 3 en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74</meta:user-defined>
    <meta:user-defined meta:name="OVERHEIDop.GmbID/DC.identifier">gmb-2016-480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LR 3</meta:user-defined>
    <meta:user-defined meta:name="OVERHEIDop.woonplaats">Doetinchem</meta:user-defined>
    <meta:user-defined meta:name="OVERHEIDop.straatnaam">Wannedreef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602 442626</meta:user-defined>
    <meta:user-defined meta:name="OVERHEIDop.versieInformatie"/>
  </office:meta>
</office:document-meta>
</file>