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Hallware 19, kappen 2 bom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Van Hallware 19</text:span>
            <text:span text:style-name="nadrukvet"/>
            <text:span text:style-name="nadrukvet"> – </text:span>voor het kappen van twee bomen, verzonden op 15 april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48070</text:span><text:line-break/><text:date style:data-style-name="dag" text:fixed="true" text:date-value="2016-04-19"/><text:line-break/><text:date style:data-style-name="jaar" text:fixed="true" text:date-value="2016-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070</text:span><text:date style:data-style-name="nicedate" text:fixed="true" text:date-value="2016-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070</text:span><text:date style:data-style-name="nicedate" text:fixed="true" text:date-value="2016-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an Hallware 19, kappen 2 bo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9</meta:user-defined>
    <meta:user-defined meta:name="OVERHEIDop.publicationIssue">48070</meta:user-defined>
    <meta:user-defined meta:name="OVERHEIDop.GmbID/DC.identifier">gmb-2016-4807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4RP 17</meta:user-defined>
    <meta:user-defined meta:name="OVERHEIDop.woonplaats">Zwolle</meta:user-defined>
    <meta:user-defined meta:name="OVERHEIDop.straatnaam">Van Hallware</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4531 499553</meta:user-defined>
    <meta:user-defined meta:name="OVERHEIDop.versieInformatie"/>
  </office:meta>
</office:document-meta>
</file>