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populier op de locatie Westfriesedijk 12a, 1749 CT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067</text:p>
            <text:p text:style-name="common-al">Verzonden: 15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8063</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63</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63</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een populier op de locatie Westfriesedijk 12a, 1749 CT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063</meta:user-defined>
    <meta:user-defined meta:name="OVERHEIDop.GmbID/DC.identifier">gmb-2016-480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CT 12a</meta:user-defined>
    <meta:user-defined meta:name="OVERHEIDop.woonplaats">Warmenhuizen</meta:user-defined>
    <meta:user-defined meta:name="OVERHEIDop.straatnaam">Westfriesedijk</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9865 523785</meta:user-defined>
    <meta:user-defined meta:name="OVERHEIDop.versieInformatie"/>
  </office:meta>
</office:document-meta>
</file>