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lopen van een deel van de garage: Hoofdstraat 5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Hoofdstraat 5, 7011 AA</text:p>
            <text:p text:style-name="common-al">Omschrijving:		slopen van een deel van de garage</text:p>
            <text:p text:style-name="common-al">Dossiernummer:	20160234</text:p>
            <text:p text:style-name="common-al">Datum verzending:	8 april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8062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62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62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lopen van een deel van de garage: Hoofdstraat 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062</meta:user-defined>
    <meta:user-defined meta:name="OVERHEIDop.GmbID/DC.identifier">gmb-2016-480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AA 5</meta:user-defined>
    <meta:user-defined meta:name="OVERHEIDop.woonplaats">Gaanderen</meta:user-defined>
    <meta:user-defined meta:name="OVERHEIDop.straatnaam">Hoofd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011 438308</meta:user-defined>
    <meta:user-defined meta:name="OVERHEIDop.versieInformatie"/>
  </office:meta>
</office:document-meta>
</file>