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lopen van de bijgebouwen: Heikantseweg 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Heikantseweg 8, 7031 HB</text:p>
            <text:p text:style-name="common-al">Omschrijving:		slopen van de bijgebouwen</text:p>
            <text:p text:style-name="common-al">Dossiernummer:	20160221</text:p>
            <text:p text:style-name="common-al">Datum verzending:	12 april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8061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61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61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lopen van de bijgebouwen: Heikantseweg 8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061</meta:user-defined>
    <meta:user-defined meta:name="OVERHEIDop.GmbID/DC.identifier">gmb-2016-480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HB 8</meta:user-defined>
    <meta:user-defined meta:name="OVERHEIDop.woonplaats">Wehl</meta:user-defined>
    <meta:user-defined meta:name="OVERHEIDop.straatnaam">Heikant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09094 440965</meta:user-defined>
    <meta:user-defined meta:name="OVERHEIDop.versieInformatie"/>
  </office:meta>
</office:document-meta>
</file>