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houdende dakbeplating van de schuur: Peppelmansdijk 24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Peppelmansdijk 24, 7011 JC</text:p>
            <text:p text:style-name="common-al">Omschrijving:		saneren van asbesthoudende dakbeplating van de schuur</text:p>
            <text:p text:style-name="common-al">Dossiernummer:	20160219</text:p>
            <text:p text:style-name="common-al">Datum verzending:	12 april 2016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8059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59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59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aneren van asbesthoudende dakbeplating van de schuur: Peppelmansdijk 24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8059</meta:user-defined>
    <meta:user-defined meta:name="OVERHEIDop.GmbID/DC.identifier">gmb-2016-480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JC 24</meta:user-defined>
    <meta:user-defined meta:name="OVERHEIDop.woonplaats">Gaanderen</meta:user-defined>
    <meta:user-defined meta:name="OVERHEIDop.straatnaam">Peppelmansdijk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2904 440680</meta:user-defined>
    <meta:user-defined meta:name="OVERHEIDop.versieInformatie"/>
  </office:meta>
</office:document-meta>
</file>