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beplating op de zolderverdieping: Piersonlaan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Piersonlaan 29, 7003 AW</text:p>
            <text:p text:style-name="common-al">Omschrijving:		saneren van asbesthoudende beplating op de zolderverdieping</text:p>
            <text:p text:style-name="common-al">Dossiernummer:	20160206</text:p>
            <text:p text:style-name="common-al">Datum verzending:	11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5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5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beplating op de zolderverdieping: Piersonlaan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58</meta:user-defined>
    <meta:user-defined meta:name="OVERHEIDop.GmbID/DC.identifier">gmb-2016-48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W 29</meta:user-defined>
    <meta:user-defined meta:name="OVERHEIDop.woonplaats">Doetinchem</meta:user-defined>
    <meta:user-defined meta:name="OVERHEIDop.straatnaam">Pierso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57 442215</meta:user-defined>
    <meta:user-defined meta:name="OVERHEIDop.versieInformatie"/>
  </office:meta>
</office:document-meta>
</file>