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de opslagruimte: Parallelweg 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Parallelweg 6, 7031 GR</text:p>
            <text:p text:style-name="common-al">Omschrijving:		slopen van de opslagruimte</text:p>
            <text:p text:style-name="common-al">Dossiernummer:	20160204</text:p>
            <text:p text:style-name="common-al">Datum verzending:	8 april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056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5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56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de opslagruimte: Parallelweg 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56</meta:user-defined>
    <meta:user-defined meta:name="OVERHEIDop.GmbID/DC.identifier">gmb-2016-480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GR 6</meta:user-defined>
    <meta:user-defined meta:name="OVERHEIDop.woonplaats">Wehl</meta:user-defined>
    <meta:user-defined meta:name="OVERHEIDop.straatnaam">Parallel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350 439791</meta:user-defined>
    <meta:user-defined meta:name="OVERHEIDop.versieInformatie"/>
  </office:meta>
</office:document-meta>
</file>