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 van het dak van 3 schuren en de overkapping: Wassinkbrink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assinkbrinkweg 6, 7002 ZD</text:p>
            <text:p text:style-name="common-al">Omschrijving:		saneren van asbesthoudende golfplaten van het dak van 3 schuren en de overkapping</text:p>
            <text:p text:style-name="common-al">Dossiernummer:	20160194</text:p>
            <text:p text:style-name="common-al">Datum verzending:	12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5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an het dak van 3 schuren en de overkapping: Wassinkbrink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54</meta:user-defined>
    <meta:user-defined meta:name="OVERHEIDop.GmbID/DC.identifier">gmb-2016-48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ZD 6</meta:user-defined>
    <meta:user-defined meta:name="OVERHEIDop.woonplaats">Doetinchem</meta:user-defined>
    <meta:user-defined meta:name="OVERHEIDop.straatnaam">Wassinkbrin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777 444858</meta:user-defined>
    <meta:user-defined meta:name="OVERHEIDop.versieInformatie"/>
  </office:meta>
</office:document-meta>
</file>