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tarten van een bedrijf: Terborgseweg 106 in Doetinc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Terborgseweg 106, 7005 BC</text:p>
            <text:p text:style-name="common-al">Omschrijving: starten van een bedrijf</text:p>
            <text:p text:style-name="common-al">Dossiernummer: AIM-nummer Asfqtzu1th6 (milieumelding)</text:p>
            <text:p text:style-name="common-al">Datum verzending: 13 april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050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5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5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tarten van een bedrijf: Terborgseweg 106 in Doetinc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50</meta:user-defined>
    <meta:user-defined meta:name="OVERHEIDop.GmbID/DC.identifier">gmb-2016-480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BC 106</meta:user-defined>
    <meta:user-defined meta:name="OVERHEIDop.woonplaats">Doetinchem</meta:user-defined>
    <meta:user-defined meta:name="OVERHEIDop.straatnaam">Terbo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659 441407</meta:user-defined>
    <meta:user-defined meta:name="OVERHEIDop.versieInformatie"/>
  </office:meta>
</office:document-meta>
</file>