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Grens 30 a, 5111 EB, te Baarle-Nassau, (OV 2015-0121), 12 januari 2016,</text:p>
            <text:p text:style-name="common-al">Kapactiviteit: het kappen van 8 bomen;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80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05</meta:user-defined>
    <meta:user-defined meta:name="OVERHEIDop.GmbID/DC.identifier">gmb-2016-4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B 30</meta:user-defined>
    <meta:user-defined meta:name="OVERHEIDop.woonplaats">Baarle-Nassau</meta:user-defined>
    <meta:user-defined meta:name="OVERHEIDop.straatnaam">Grens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648 379436</meta:user-defined>
    <meta:user-defined meta:name="OVERHEIDop.versieInformatie"/>
  </office:meta>
</office:document-meta>
</file>