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Didamseweg 11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idamseweg 11A, 7031 AK</text:p>
            <text:p text:style-name="common-al">Omschrijving:		verbreden van de uitrit</text:p>
            <text:p text:style-name="common-al">Dossiernummer:	20160266</text:p>
            <text:p text:style-name="common-al">Datum indiening:	11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4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reden van de uitrit: Didamseweg 1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43</meta:user-defined>
    <meta:user-defined meta:name="OVERHEIDop.GmbID/DC.identifier">gmb-2016-480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K 11a</meta:user-defined>
    <meta:user-defined meta:name="OVERHEIDop.woonplaats">Wehl</meta:user-defined>
    <meta:user-defined meta:name="OVERHEIDop.straatnaam">Dida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321 441901</meta:user-defined>
    <meta:user-defined meta:name="OVERHEIDop.versieInformatie"/>
  </office:meta>
</office:document-meta>
</file>