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erken en 3 coniferen: Hoofdstraat 9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ofdstraat 92, 7011 AG</text:p>
            <text:p text:style-name="common-al">Omschrijving:		kappen van 4 berken en 3 coniferen</text:p>
            <text:p text:style-name="common-al">Dossiernummer:	20160264</text:p>
            <text:p text:style-name="common-al">Datum indiening:	10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4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4 berken en 3 coniferen: Hoofdstraat 9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41</meta:user-defined>
    <meta:user-defined meta:name="OVERHEIDop.GmbID/DC.identifier">gmb-2016-48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G 92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156 439091</meta:user-defined>
    <meta:user-defined meta:name="OVERHEIDop.versieInformatie"/>
  </office:meta>
</office:document-meta>
</file>