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/>
            <text:p text:style-name="common-al">Chaamseweg ong. te Baarle-Nassau, (OV 2015-0114), 11 januari 2016,</text:p>
            <text:p text:style-name="common-al">Bouwactiviteit: het plaatsen van erfafscheidingen t.b.v. project Limfa Baarle-Nassau.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0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04</meta:user-defined>
    <meta:user-defined meta:name="OVERHEIDop.GmbID/DC.identifier">gmb-2016-4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VL 7</meta:user-defined>
    <meta:user-defined meta:name="OVERHEIDop.woonplaats">Baarle-Nassau</meta:user-defined>
    <meta:user-defined meta:name="OVERHEIDop.straatnaam">Chaam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830 384074</meta:user-defined>
    <meta:user-defined meta:name="OVERHEIDop.versieInformatie"/>
  </office:meta>
</office:document-meta>
</file>