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cow, langer geopend hebben van het horecabedrijf aan de Grutstraat 27 in Doetinchem op 27 april 2016,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van het sluitingsuur verleend aan Moscow voor het langer geopend hebben van het horecabedrijf aan de Grutstraat 27 in Doetinchem. Deze ontheffing is toegestaan op  woensdag 27 april 2016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03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scow, langer geopend hebben van het horecabedrijf aan de Grutstraat 27 in Doetinchem op 27 april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38</meta:user-defined>
    <meta:user-defined meta:name="OVERHEIDop.GmbID/DC.identifier">gmb-2016-48038</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6zk00795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W 27</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66 442390</meta:user-defined>
    <meta:user-defined meta:name="OVERHEIDop.versieInformatie"/>
  </office:meta>
</office:document-meta>
</file>