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99581 - Frieselaan 2a A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Frieselaan 2a A te Groesbeek</text:p>
            <text:p text:style-name="common-al">Omschrijving : verbouwing Kloosterstr Frieselaan 2 appartement</text:p>
            <text:p text:style-name="common-al">Datum ontvangst : 14 april 2016</text:p>
            <text:p text:style-name="common-al">Zaaknummer ODRN : W.Z16.100411.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8036</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36</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36</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99581 - Frieselaan 2a A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036</meta:user-defined>
    <meta:user-defined meta:name="OVERHEIDop.GmbID/DC.identifier">gmb-2016-480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BE 3</meta:user-defined>
    <meta:user-defined meta:name="OVERHEIDop.woonplaats">Groesbeek</meta:user-defined>
    <meta:user-defined meta:name="OVERHEIDop.straatnaam">Friese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894 420837</meta:user-defined>
    <meta:user-defined meta:name="OVERHEIDop.versieInformatie"/>
  </office:meta>
</office:document-meta>
</file>