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APV), voor het storten en vlinderen van de vloer van 25 geplande appartemente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9-04-2016</text:p>
            <text:p text:style-name="common-al">Locatie: nabij Provincialeweg 32a in Bunnik</text:p>
            <text:p text:style-name="common-al">Datum en tijdstip van de activiteit: week 17 of 18 in het jaar 2016 tussen 07.00 uur en 14.00 uur en tussen 12.00 uur en 06.00 uur.</text:p>
            <text:p text:style-name="common-al">Zaaknummer: 340182</text:p>
            <text:p text:style-name="common-al">Datum verzending besluit: 14-04-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803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3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3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ntheffing(APV), voor het storten en vlinderen van de vloer van 25 geplande appartementen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34</meta:user-defined>
    <meta:user-defined meta:name="OVERHEIDop.GmbID/DC.identifier">gmb-2016-48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P 32a</meta:user-defined>
    <meta:user-defined meta:name="OVERHEIDop.woonplaats">Bunnik</meta:user-defined>
    <meta:user-defined meta:name="OVERHEIDop.straatnaam">Provincial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22 453209</meta:user-defined>
    <meta:user-defined meta:name="OVERHEIDop.versieInformatie"/>
  </office:meta>
</office:document-meta>
</file>